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47cm" fo:margin-right="0cm" fo:text-align="justify" style:justify-single-word="false" fo:text-indent="-0.499cm" style:auto-text-indent="false"/>
    </style:style>
    <style:style style:name="P4" style:family="paragraph" style:parent-style-name="Text_20_body">
      <style:paragraph-properties fo:margin-left="2.096cm" fo:margin-right="0cm" fo:text-align="justify" style:justify-single-word="false" fo:text-indent="-0.635cm" style:auto-text-indent="false"/>
    </style:style>
    <style:style style:name="P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text-align="justify" style:justify-single-word="false"/>
      <style:text-properties fo:color="#342a06" loext:opacity="100%" fo:font-weight="bold" style:font-weight-asian="bold" style:font-weight-complex="bold"/>
    </style:style>
    <style:style style:name="P7" style:family="paragraph" style:parent-style-name="Text_20_body">
      <style:paragraph-properties fo:text-align="left" style:justify-single-word="false"/>
      <style:text-properties fo:color="#000000" loext:opacity="100%"/>
    </style:style>
    <style:style style:name="P8" style:family="paragraph" style:parent-style-name="Text_20_body">
      <style:paragraph-properties fo:text-align="left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ff3333" loext:opacity="100%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 fo:font-weight="bold"/>
    </style:style>
    <style:style style:name="P11" style:family="paragraph" style:parent-style-name="Text_20_body">
      <style:paragraph-properties fo:text-align="justify" style:justify-single-word="false"/>
      <style:text-properties fo:color="#342a06" loext:opacity="100%" fo:font-weight="bold"/>
    </style:style>
    <style:style style:name="P12" style:family="paragraph" style:parent-style-name="Text_20_body">
      <style:paragraph-properties fo:text-align="justify" style:justify-single-word="false"/>
      <style:text-properties fo:color="#342a06" loext:opacity="100%"/>
    </style:style>
    <style:style style:name="P13" style:family="paragraph" style:parent-style-name="Text_20_body">
      <style:paragraph-properties fo:text-align="justify" style:justify-single-word="false"/>
      <style:text-properties fo:color="#342a06" loext:opacity="100%" fo:font-weight="bold" officeooo:rsid="000db04e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family="Symbol" style:font-charset="x-symbol"/>
    </style:style>
    <style:style style:name="T4" style:family="text">
      <style:text-properties fo:color="#000000" loext:opacity="100%"/>
    </style:style>
    <style:style style:name="T5" style:family="text">
      <style:text-properties fo:color="#342a06" loext:opacity="100%" style:text-underline-style="solid" style:text-underline-width="auto" style:text-underline-color="font-color" fo:font-weight="bold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fo:color="#ff3333" loext:opacity="100%"/>
    </style:style>
    <style:style style:name="T8" style:family="text">
      <style:text-properties officeooo:rsid="00108227"/>
    </style:style>
    <style:style style:name="T9" style:family="text">
      <style:text-properties officeooo:rsid="000db04e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0db04e" fo:background-color="#ffffff" loext:char-shading-value="0"/>
    </style:style>
    <style:style style:name="T12" style:family="text">
      <style:text-properties fo:font-weight="bold" officeooo:rsid="000db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XII Międzynarodowy Konkurs Wokalny „Bella Voce” Busko-Zdrój</text:p>
      <text:p text:style-name="P2"> </text:p>
      <text:p text:style-name="P2"><text:span text:style-name="T1"><text:line-break/></text:span>1. XII Międzynarodowy Konkurs Wokalny „Bella Voce” organizowany jest przez Stowarzyszenie „Voce” oraz Buskie Samorządowe Centrum Kultury w Busku-Zdroju.</text:p>
      <text:p text:style-name="P2">Patronat Honorowy objęli:</text:p>
      <text:p text:style-name="P3"><text:span text:style-name="T2">  </text:span>Patronat Honorowy Ministerstwo Kultury i Dziedzictwa Narodowego</text:p>
      <text:p text:style-name="P3"><text:span text:style-name="T2">  </text:span>Patronat Honorowy Marszałka Województwa Świętokrzyskiego</text:p>
      <text:p text:style-name="P3"><text:span text:style-name="T2">  </text:span>Patronat Honorowy Wojewody Świętokrzyskiego</text:p>
      <text:p text:style-name="P3"><text:span text:style-name="T2">  </text:span>Patronat Honorowy Starosty Buskiego</text:p>
      <text:p text:style-name="P3"><text:span text:style-name="T2">  </text:span>Patronat Honorowy Burmistrza Miasta i Gminy Busko-Zdrój</text:p>
      <text:p text:style-name="P2"> </text:p>
      <text:p text:style-name="P2">Patronat medialny objęli:</text:p>
      <text:p text:style-name="P3"><text:span text:style-name="T2">  </text:span>TVP, Radio Kielce,</text:p>
      <text:p text:style-name="P3"><text:span text:style-name="T2">  </text:span>Tygodnik Ponidzie,</text:p>
      <text:p text:style-name="P3"><text:span text:style-name="T2">  </text:span>Ponidzie.TV,</text:p>
      <text:p text:style-name="P3"><text:span text:style-name="T2">  </text:span>Busko.com.pl,</text:p>
      <text:p text:style-name="P3"><text:span text:style-name="T2">  </text:span>Echo Dnia,</text:p>
      <text:p text:style-name="P3"><text:span text:style-name="T2">  </text:span>RadioEM.</text:p>
      <text:p text:style-name="P2">2. Konkurs ma charakter międzynarodowy, a jego celem jest promowanie utalentowanych młodych wykonawców.</text:p>
      <text:p text:style-name="P2">3. Konkurs odbywać się będzie w dniach 03 – 06 <text:s/>sierpnia 2026 r. - przesłuchania konkursowe, <text:s/></text:p>
      <text:p text:style-name="P2">06 sierpnia 2026 r. – Koncert Laureatów.</text:p>
      <text:p text:style-name="P2">4. W Konkursie mogą wziąć udział uczniowie i absolwenci szkół średnich, artyści i śpiewacy: </text:p>
      <text:p text:style-name="P4"><text:span text:style-name="T3">· </text:span>I grupa – uczniowie i absolwenci średnich szkół muzycznych II stopnia, studenci licencjatu</text:p>
      <text:p text:style-name="P4"><text:span text:style-name="T3">· </text:span>II grupa – studenci <text:span text:style-name="T4">i absolwenci Akademii Muzycznych</text:span></text:p>
      <text:p text:style-name="P1">5. W przesłuchaniach nie mogą brać udziału laureaci głównych nagród poprzednich edycji Konkursu „Bella Voce”.</text:p>
      <text:p text:style-name="P2">6. Warunkiem uczestnictwa w konkursie jest:</text:p>
      <text:p text:style-name="P2">a) przesłanie kompletnego zgłoszenia wypełnionego elektronicznie, wraz ze zdjęciem i dowodem wpłaty do banku w terminie do <text:span text:style-name="T5">10.07.2026 r.</text:span></text:p>
      <text:p text:style-name="P2"> </text:p>
      <text:p text:style-name="P5">Uwaga!</text:p>
      <text:p text:style-name="P3">1.<text:span text:style-name="T2">    </text:span>Zgłoszenie wraz ze zdjęciem i dowodem wpłaty do banku w terminie należy przesłać pocztą elektroniczną na adres: <text:a xlink:type="simple" xlink:href="mailto:romaowsinska@gmail.com" text:style-name="Internet_20_link" text:visited-style-name="Visited_20_Internet_20_Link"><text:span text:style-name="T6">romaowsinska@gmail.com</text:span></text:a>;</text:p>
      <text:p text:style-name="P3">2.<text:span text:style-name="T2">    </text:span>Karty zgłoszeniowe należy pobrać ze strony Stowarzyszenia "Voce" <text:span text:style-name="T4">www</text:span>.stowarzyszenie.pl, Facebooka „Voce” (www.facebook.com/stowarzyszenievoce) oraz Roma Owsińska (www.facebook.com/roma.owsinska);</text:p>
      <text:p text:style-name="P6"><text:soft-page-break/> b) Wpisowe:</text:p>
      <text:p text:style-name="P6">Opłata konkursowa wynosi 500 zł – I i II grupa.</text:p>
      <text:p text:style-name="P2"> </text:p>
      <text:p text:style-name="P1">Wpłaty należy dokonać na konto:</text:p>
      <text:p text:style-name="P1">Nadwiślański Bank Spółdzielczy w Solcu-Zdroju</text:p>
      <text:p text:style-name="P1">ul. 1-ego Maja 6</text:p>
      <text:p text:style-name="P1">Stowarzyszenie „Voce”</text:p>
      <text:p text:style-name="P1">z dopiskiem CELE STATUTOWE</text:p>
      <text:p text:style-name="P1">Nr rachunku: 08 8517 0007 0010 0198 9814 0001</text:p>
      <text:p text:style-name="P5">Uwaga!</text:p>
      <text:p text:style-name="P2">W przypadku rezygnacji uczestnika z udziału w Konkursie z przyczyn niezależnych od Organizatora opłata nie podlega zwrotowi.</text:p>
      <text:p text:style-name="P2"> </text:p>
      <text:p text:style-name="P2">7. Przyjazd i pobyt podczas Konkursu pokrywa uczestnik.</text:p>
      <text:p text:style-name="P2"> </text:p>
      <text:p text:style-name="P7">8. Konkurs odbędzie się w dwóch grupach wiekowych:     </text:p>
      <text:p text:style-name="P7"> - I grupa do 24 roku życia (szkoły muzyczne, licencjat);                                  </text:p>
      <text:p text:style-name="P8"><text:span text:style-name="T4"> - II grupa od 25 do 40 roku życia                 </text:span><text:span text:style-name="T7">                        </text:span></text:p>
      <text:p text:style-name="P2"> </text:p>
      <text:p text:style-name="P2">Kolejność prezentowanych utworów jest dowolna.</text:p>
      <text:p text:style-name="P2"> </text:p>
      <text:p text:style-name="P2">Repertuar konkursowy:</text:p>
      <text:p text:style-name="P2"> </text:p>
      <text:p text:style-name="P1">I GRUPA:</text:p>
      <text:p text:style-name="P1">Dla uczniów szkół średnich i studentów licencjatu:</text:p>
      <text:p text:style-name="P1">1. aria oratoryjna, barokowa lub klasyczna;</text:p>
      <text:p text:style-name="P1">2. pieśń kompozytora polskiego;</text:p>
      <text:p text:style-name="P1">3. pieśń kompozytora obcego;</text:p>
      <text:p text:style-name="P1">4. utwór dowolny;</text:p>
      <text:p text:style-name="P9">                                    </text:p>
      <text:p text:style-name="P10">II GRUPA</text:p>
      <text:p text:style-name="P1">1. aria oratoryjna, barokowa lub klasyczna;</text:p>
      <text:p text:style-name="P1">2. dowolna aria operowa;</text:p>
      <text:p text:style-name="P1">3. pieśń kompozytora polskiego;</text:p>
      <text:p text:style-name="P1">4. pieśń kompozytora obcego;</text:p>
      <text:p text:style-name="P1">5. aria operetkowa, utwór musicalowy lub współczesny.</text:p>
      <text:p text:style-name="P2"> </text:p>
      <text:p text:style-name="P2"><text:soft-page-break/>9. W pieśniach dopuszcza się transpozycję. Arie operowe należy wykonać w tonacji i języku oryginalnym. Program prezentowany  jest z pamięci. Czas trwania do <text:span text:style-name="T8">3</text:span>0 minut.</text:p>
      <text:p text:style-name="P2"> </text:p>
      <text:p text:style-name="P2">10. Uczestnicy Konkursu i Laureaci nie mogą wnosić roszczeń finansowych i zgadzają się na upublicznienie swojego wizerunku.</text:p>
      <text:p text:style-name="P2"> </text:p>
      <text:p text:style-name="P2">11. Przesłuchania konkursowe ocenia jury, powołane przez Dyrektora Artystycznego Konkursu Wokalnego „Bella Voce” – prof. dr Romę Owsińską. Obrady jury są tajne, a decyzje ostateczne.</text:p>
      <text:p text:style-name="P2"> </text:p>
      <text:p text:style-name="P2">12. Uczestnik wykonuje trzy utwory - jeden wybrany przez siebie i dwa wybrane przez Jury.</text:p>
      <text:p text:style-name="P2"> </text:p>
      <text:p text:style-name="P2">13. W Konkursie zostaną przyznane Laureatom następujące nagrody:</text:p>
      <text:p text:style-name="P2"> </text:p>
      <text:p text:style-name="P11">Grupa I:</text:p>
      <text:p text:style-name="P11">I nagroda – <text:span text:style-name="T9">6 000,00</text:span> zł</text:p>
      <text:p text:style-name="P11">II nagroda –<text:span text:style-name="T10"> </text:span><text:span text:style-name="T11">4 000,00</text:span>zł</text:p>
      <text:p text:style-name="P11">III nagroda – <text:span text:style-name="T9">2 000,00</text:span> zł</text:p>
      <text:p text:style-name="P12"/>
      <text:p text:style-name="P13">Grupa II</text:p>
      <text:p text:style-name="P12"><text:span text:style-name="T1">I nagroda – </text:span><text:span text:style-name="T12">8 000,00</text:span><text:span text:style-name="T1"> zł</text:span></text:p>
      <text:p text:style-name="P11">II nagroda – <text:span text:style-name="T9">6 000,00 </text:span>zł</text:p>
      <text:p text:style-name="P11">III nagroda – <text:span text:style-name="T9">4 000,00</text:span> zł</text:p>
      <text:p text:style-name="P2"> </text:p>
      <text:p text:style-name="P2">14. Uczestnicy, którzy zdobędą nagrodę lub wyróżnienie zobowiązani są do wystąpienia w Koncercie Laureatów z programem ustalonym przez jury.</text:p>
      <text:p text:style-name="P2"> </text:p>
      <text:p text:style-name="P2">15. Do dyspozycji jury zostawia się decyzję zmiany wysokości poszczególnych nagród.</text:p>
      <text:p text:style-name="P2"> </text:p>
      <text:p text:style-name="P2">16. Organizatorzy zastrzegają sobie zmianę Regulaminu, bądź odstępstwa od jego zapisów.</text:p>
      <text:p text:style-name="P2"> </text:p>
      <text:p text:style-name="P2">17. Wszelkie aktualne informacje dotyczące Konkursu znajdują się na Facebooku Roma Owsińska (www.facebook.com/roma.owsinska) i „Voce” www.facebook.com/stowarzyszenievoce) i strony Stowarzyszenia "Voce" www.stowarzyszenievoce.pl</text:p>
      <text:p text:style-name="P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ola </meta:initial-creator>
    <meta:creation-date>2026-04-28T11:11:42.02</meta:creation-date>
    <dc:date>2026-07-03T20:50:52.187992900</dc:date>
    <meta:editing-duration>PT17M19S</meta:editing-duration>
    <meta:editing-cycles>6</meta:editing-cycles>
    <meta:generator>LibreOffice/26.2.4.2$Windows_X86_64 LibreOffice_project/0229ac93fcf0d7cbc6376066c6f35021cef002dc</meta:generator>
    <meta:document-statistic meta:table-count="0" meta:image-count="0" meta:object-count="0" meta:page-count="3" meta:paragraph-count="93" meta:word-count="563" meta:character-count="4193" meta:non-whitespace-character-count="3528"/>
  </office:meta>
</office:document-meta>
</file>