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tyle="italic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<text:line-break/><text:line-break/>XII Świętokrzyskie Warsztaty Wokalistyki i Plastyki Ruchu </text:p>
      <text:p text:style-name="P1">Busko-Zdrój 2026</text:p>
      <text:p text:style-name="P1"/>
      <text:p text:style-name="P4">Imię i nazwisko:</text:p>
      <text:p text:style-name="P4">Adres zamieszkania: </text:p>
      <text:p text:style-name="P4">Adres korespondencyjny : </text:p>
      <text:p text:style-name="P4">Wykształcenie muzyczne / Szkoła, rok studiów / pedagog:</text:p>
      <text:p text:style-name="P4">Pesel:</text:p>
      <text:p text:style-name="P3"> </text:p>
      <text:p text:style-name="P4">Miejsce i data urodzenia:</text:p>
      <text:p text:style-name="P4">Telefon kontaktowy / e- mail:<text:line-break/></text:p>
      <text:p text:style-name="P4"/>
      <text:p text:style-name="P5">Oświadczam, że zapoznałem/am się z Regulaminem Warsztatów i zobowiązuję się do przestrzegania jego zasad. Wyrażam zgodę na przetwarzanie moich danych osobowych jako</text:p>
      <text:p text:style-name="P5">Uczestnik Kursu.</text:p>
      <text:p text:style-name="P6"><text:line-break/>……………………………………..<text:line-break/><text:span text:style-name="T3">Data i podpis</text:span><text:line-break/><text:line-break/></text:p>
      <text:p text:style-name="P4"><text:line-break/><text:line-break/>Imię i nazwisko oraz numer telefonu opiekuna (dotyczy osób niepełnoletnich)<text:line-break/><text:line-break/>……………………………………………………………………………………………….<text:line-break/></text:p>
      <text:p text:style-name="P5">Wyrażam zgodę na uczestnictwo mojego dziecka, a także oświadczam, że zapoznałem/am się z Regulaminem Kursu i zobowiązuję się do przestrzegania jego zasad. Wyrażam zgodę na</text:p>
      <text:p text:style-name="P3"><text:span text:style-name="T2">przetwarzanie danych osobowych mojego dziecka jako Uczestnik Kursu. </text:span><text:span text:style-name="T1"><text:line-break/></text:span></text:p>
      <text:p text:style-name="P6">……………………………………..<text:line-break/><text:span text:style-name="T3">Data i podpis</text:span></text:p>
      <text:p text:style-name="P2"><text:line-break/>*<text:span text:style-name="T4">Wypełnić komputerow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</meta:initial-creator>
    <meta:creation-date>2026-04-15T20:45:44.90</meta:creation-date>
    <meta:document-statistic meta:table-count="0" meta:image-count="0" meta:object-count="0" meta:page-count="1" meta:paragraph-count="18" meta:word-count="116" meta:character-count="894"/>
    <dc:date>2026-04-15T20:47:32.93</dc:date>
    <dc:creator>Jola </dc:creator>
    <meta:editing-duration>PT1M48S</meta:editing-duration>
    <meta:editing-cycles>1</meta:editing-cycles>
    <meta:generator>OpenOffice/4.1.11$Win32 OpenOffice.org_project/4111m1$Build-9808</meta:generator>
  </office:meta>
</office:document-meta>
</file>