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Serif" svg:font-family="LiberationSerif"/>
    <style:font-face style:name="LiberationSerif-Bold" svg:font-family="LiberationSerif-Bold"/>
    <style:font-face style:name="LiberationSerif-Italic" svg:font-family="LiberationSerif-Italic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padding="0cm" fo:border="none"/>
      <style:text-properties fo:color="#000000" loext:opacity="100%"/>
    </style:style>
    <style:style style:name="P3" style:family="paragraph" style:parent-style-name="Text_20_body">
      <style:paragraph-properties fo:padding="0cm" fo:border="none"/>
      <style:text-properties fo:color="#000000" loext:opacity="100%" style:font-name="LiberationSerif-Bold" fo:font-size="12pt" fo:font-weight="bold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color="#000000" loext:opacity="100%" style:font-name="LiberationSerif-Bold" fo:font-size="12pt" fo:font-weight="bold"/>
    </style:style>
    <style:style style:name="P5" style:family="paragraph" style:parent-style-name="Text_20_body">
      <style:paragraph-properties fo:padding="0cm" fo:border="none"/>
      <style:text-properties fo:color="#000000" loext:opacity="100%" style:font-name="LiberationSerif" fo:font-size="12pt"/>
    </style:style>
    <style:style style:name="P6" style:family="paragraph" style:parent-style-name="Text_20_body">
      <style:paragraph-properties fo:padding="0cm" fo:border="none"/>
      <style:text-properties fo:color="#000000" loext:opacity="100%" style:font-name="LiberationSerif-Italic" fo:font-size="12pt" fo:font-style="italic"/>
    </style:style>
    <style:style style:name="P7" style:family="paragraph" style:parent-style-name="Text_20_body">
      <style:paragraph-properties fo:padding="0cm" fo:border="none"/>
      <style:text-properties fo:color="#000000" loext:opacity="100%" style:font-name="LiberationSerif-Italic" fo:font-style="italic"/>
    </style:style>
    <style:style style:name="P8" style:family="paragraph" style:parent-style-name="Text_20_body">
      <style:paragraph-properties fo:text-align="end" style:justify-single-word="false" fo:padding="0cm" fo:border="none"/>
      <style:text-properties fo:color="#000000" loext:opacity="100%" style:font-name="LiberationSerif-Italic" fo:font-style="italic"/>
    </style:style>
    <style:style style:name="P9" style:family="paragraph" style:parent-style-name="Text_20_body">
      <style:paragraph-properties fo:text-align="center" style:justify-single-word="false" fo:padding="0cm" fo:border="none"/>
    </style:style>
    <style:style style:name="P10" style:family="paragraph" style:parent-style-name="Text_20_body">
      <style:paragraph-properties fo:padding="0cm" fo:border="none"/>
      <style:text-properties fo:color="#000000" loext:opacity="100%" style:font-name="LiberationSerif-Italic" fo:font-size="12pt" fo:font-style="italic"/>
    </style:style>
    <style:style style:name="P11" style:family="paragraph" style:parent-style-name="Text_20_body">
      <style:paragraph-properties fo:text-align="center" style:justify-single-word="false" fo:padding="0cm" fo:border="none"/>
      <style:text-properties fo:color="#000000" loext:opacity="100%" style:font-name="LiberationSerif-Bold" fo:font-size="12pt" fo:font-weight="bold"/>
    </style:style>
    <style:style style:name="T1" style:family="text">
      <style:text-properties fo:color="#000000" loext:opacity="100%" style:font-name="LiberationSerif-Italic" fo:font-style="italic"/>
    </style:style>
    <style:style style:name="T2" style:family="text">
      <style:text-properties fo:color="#000000" loext:opacity="100%" style:font-name="LiberationSerif-Italic" fo:font-size="10pt" fo:font-style="italic" fo:font-weight="bold"/>
    </style:style>
    <style:style style:name="T3" style:family="text">
      <style:text-properties fo:color="#000000" loext:opacity="100%" style:font-name="LiberationSerif-Bold" fo:font-size="12pt" fo:font-weight="bold"/>
    </style:style>
    <style:style style:name="T4" style:family="text">
      <style:text-properties fo:color="#000000" loext:opacity="100%" style:font-name="LiberationSerif-Bold" fo:font-size="12pt" style:text-underline-style="solid" style:text-underline-width="auto" style:text-underline-color="font-color" fo:font-weight="bold"/>
    </style:style>
    <style:style style:name="T5" style:family="text">
      <style:text-properties fo:font-weight="bold"/>
    </style:style>
    <style:style style:name="T6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II MIĘDZYNARODOWY KONKURS WOKALNY „BELLA VOCE” </text:p>
      <text:p text:style-name="P4">BUSKO-ZDRÓJ 2026</text:p>
      <text:p text:style-name="P4">KARTA ZGŁOSZENIOWA<text:line-break/></text:p>
      <text:p text:style-name="P3">GRUPA I</text:p>
      <text:p text:style-name="P2"> </text:p>
      <text:p text:style-name="P3">Dane osobowe Kandydata:</text:p>
      <text:p text:style-name="P5">imię i nazwisko:</text:p>
      <text:p text:style-name="P5">adres zamieszkania:</text:p>
      <text:p text:style-name="P5">adres korespondencyjny:</text:p>
      <text:p text:style-name="P5">nr telefonu:</text:p>
      <text:p text:style-name="P2"> </text:p>
      <text:p text:style-name="P5">adres mailowy:</text:p>
      <text:p text:style-name="P5">PESEL:</text:p>
      <text:p text:style-name="P3">Informacje dodatkowe o Wykonawcy:</text:p>
      <text:p text:style-name="P2"> </text:p>
      <text:p text:style-name="P5">szkoła muzyczna i rok edukacji:</text:p>
      <text:p text:style-name="P5">imię i nazwisko Pedagoga prowadzącego:</text:p>
      <text:p text:style-name="P5">imię i nazwisko swojego pianisty – akompaniatora:</text:p>
      <text:p text:style-name="P5">deklaracja współpracy z Pianistą - akompaniatorem akredytowanym przy Konkursie: TAK/NIE</text:p>
      <text:p text:style-name="P5">(zakreślić właściwe)</text:p>
      <text:p text:style-name="P3">Informacje o programie konkursowym Kandydata</text:p>
      <text:p text:style-name="P5">/podać zawsze w następującej kolejności imię i nazwisko Kompozytora, tytuł utworu, zbioru –</text:p>
      <text:p text:style-name="P5">cyklu, czas trwania utworu/</text:p>
      <text:p text:style-name="P5">Grupa I</text:p>
      <text:p text:style-name="P2"> </text:p>
      <text:p text:style-name="P5">1. </text:p>
      <text:p text:style-name="P5">2.</text:p>
      <text:p text:style-name="P5">3.</text:p>
      <text:p text:style-name="P5">4.</text:p>
      <text:p text:style-name="P6">Zgłaszając swój udział w Konkursie oświadczam, iż zapoznałem/am się z jego Regulaminem</text:p>
      <text:p text:style-name="P6">i akceptuję wszystkie zawarte w nim informacje i postanowienia.<text:line-break/></text:p>
      <text:p text:style-name="P8">Data ….....................................                                 Podpis elektroniczny Uczestnika …...............................................…</text:p>
      <text:p text:style-name="P8"/>
      <text:p text:style-name="P7"><text:span text:style-name="T6">* wypełnić DRUKIEM KOMPUTEROWYM</text:span><text:span text:style-name="T5"> </text:span></text:p>
      <text:p text:style-name="P1"/>
      <text:p text:style-name="P9"><text:soft-page-break/><text:span text:style-name="T1"><text:line-break/></text:span><text:span text:style-name="T3">XII MIĘDZYNARODOWY KONKURS WOKALNY „BELLA VOCE” </text:span></text:p>
      <text:p text:style-name="P9"><text:span text:style-name="T3">BUSKO-ZDRÓJ 2026<text:line-break/><text:line-break/></text:span><text:span text:style-name="T4">KARTA ZGŁOSZENIOWA</text:span></text:p>
      <text:p text:style-name="P4"/>
      <text:p text:style-name="P3">GRUPA II</text:p>
      <text:p text:style-name="P2"> </text:p>
      <text:p text:style-name="P3">Dane osobowe Kandydata:</text:p>
      <text:p text:style-name="P2"> </text:p>
      <text:p text:style-name="P5">imię i nazwisko:</text:p>
      <text:p text:style-name="P5">adres zamieszkania:</text:p>
      <text:p text:style-name="P5">adres korespondencyjny:</text:p>
      <text:p text:style-name="P5">nr telefonu:</text:p>
      <text:p text:style-name="P5">adres mailowy:</text:p>
      <text:p text:style-name="P5">PESEL:</text:p>
      <text:p text:style-name="P3">Informacje dodatkowe o Wykonawcy:</text:p>
      <text:p text:style-name="P5">wykształcenie muzyczne /szkoła, rok studiów/:</text:p>
      <text:p text:style-name="P5">imię i nazwisko Pedagoga prowadzącego:</text:p>
      <text:p text:style-name="P5">imię i nazwisko swojego pianisty – akompaniatora:</text:p>
      <text:p text:style-name="P5">deklaracja współpracy z Pianistą - akompaniatorem akredytowanym przy Konkursie: TAK/NIE</text:p>
      <text:p text:style-name="P5">(zakreślić właściwe)</text:p>
      <text:p text:style-name="P3">Informacje o programie konkursowym Kandydata</text:p>
      <text:p text:style-name="P5">/podać zawsze w następującej kolejności imię i nazwisko Kompozytora, tytuł utworu, zbioru –</text:p>
      <text:p text:style-name="P5">cyklu, czas trwania utworu/</text:p>
      <text:p text:style-name="P5">Grupa II</text:p>
      <text:p text:style-name="P5">1.</text:p>
      <text:p text:style-name="P5">2.</text:p>
      <text:p text:style-name="P5">3.</text:p>
      <text:p text:style-name="P5">4.</text:p>
      <text:p text:style-name="P5">5.</text:p>
      <text:p text:style-name="P6">Zgłaszając swój udział w Konkursie oświadczam, iż zapoznałem/am się z jego Regulaminem i akceptuję wszystkie zawarte w nim informacje i postanowienia.<text:line-break/></text:p>
      <text:p text:style-name="P8">Data ….....................................                                 Podpis elektroniczny Uczestnika …...............................................…</text:p>
      <text:p text:style-name="P8"/>
      <text:p text:style-name="Text_20_body"><text:span text:style-name="T2">* wypełnić DRUKIEM KOMPUTEROWYM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Serif" svg:font-family="LiberationSerif"/>
    <style:font-face style:name="LiberationSerif-Bold" svg:font-family="LiberationSerif-Bold"/>
    <style:font-face style:name="LiberationSerif-Italic" svg:font-family="LiberationSerif-Italic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la </meta:initial-creator>
    <meta:creation-date>2026-04-15T20:26:54.53</meta:creation-date>
    <meta:printed-by>Jola </meta:printed-by>
    <meta:print-date>2026-04-15T20:34:29.83</meta:print-date>
    <dc:date>2026-04-26T15:13:44.507000000</dc:date>
    <meta:editing-duration>PT9M5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3" meta:word-count="235" meta:character-count="1982" meta:non-whitespace-character-count="1720"/>
  </office:meta>
</office:document-meta>
</file>