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text-properties officeooo:paragraph-rsid="0021319a"/>
    </style:style>
    <style:style style:name="T1" style:family="text">
      <style:text-properties officeooo:rsid="0022063e"/>
    </style:style>
    <style:style style:name="T2" style:family="text">
      <style:text-properties officeooo:rsid="001ded55"/>
    </style:style>
    <style:style style:name="T3" style:family="text">
      <style:text-properties fo:color="#ff0000" loext:opacity="100%"/>
    </style:style>
    <style:style style:name="T4" style:family="text">
      <style:text-properties fo:color="#342a06" loext:opacity="100%"/>
    </style:style>
    <style:style style:name="T5" style:family="text">
      <style:text-properties fo:color="#342a06" loext:opacity="100%" officeooo:rsid="001ded55"/>
    </style:style>
    <style:style style:name="T6" style:family="text">
      <style:text-properties fo:color="#342a06" loext:opacity="100%" officeooo:rsid="0021319a"/>
    </style:style>
    <style:style style:name="T7" style:family="text">
      <style:text-properties fo:color="#342a06" loext:opacity="100%" fo:font-size="12pt" officeooo:rsid="0021319a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1">2</text:span>th International Vocal Competition 'Bella Voce' Busko-Zdrój</text:p>
      <text:p text:style-name="P2"><text:line-break/>1<text:span text:style-name="T1">2</text:span>th International Vocal Competition "Bella Voce" Busko-Zdrój<text:line-break/><text:line-break/>1. The 1<text:span text:style-name="T1">2</text:span>th International Vocal Competition "Bella Voce" is organized by the "Voce" Association and the Busko Municipal Cultural Center in Busko-Zdrój.<text:line-break/>Honorary Patronage is held by:<text:line-break/> <text:s text:c="3"/>Honorary Patronage of the Ministry of Culture and National Heritage<text:line-break/> <text:s text:c="3"/>Honorary Patronage of the Marshal of the Świętokrzyskie Voivodeship<text:line-break/> <text:s text:c="3"/>Honorary Patronage of the Voivode of Świętokrzyskie<text:line-break/> <text:s text:c="3"/>Honorary Patronage of the Starost of Busko<text:line-break/> <text:s text:c="3"/>Honorary Patronage of the Mayor of the City and Municipality of Busko-Zdrój<text:line-break/><text:line-break/>Media patronage:<text:line-break/> <text:s text:c="3"/>TVP, Radio Kielce,<text:line-break/> <text:s text:c="3"/>Tygodnik Ponidzie,<text:line-break/> <text:s text:c="3"/>Ponidzie.TV,<text:line-break/> <text:s text:c="3"/>Busko.com.pl,<text:line-break/> <text:s text:c="3"/>Echo Dnia,<text:line-break/> <text:s text:c="3"/>RadioEM.<text:line-break/><text:line-break/>2. The competition is international in character and aims to promote talented young performers.<text:line-break/>3. The competition will take place on August <text:span text:style-name="T2">03</text:span>–<text:span text:style-name="T2">06</text:span>, 202<text:span text:style-name="T2">6</text:span> – competition auditions, with the Winners' Concert on August <text:span text:style-name="T2">06</text:span>, 202<text:span text:style-name="T2">6</text:span>.<text:line-break/>4. Eligible participants include students and graduates of secondary music schools, artists, and singers:<text:line-break/>· Group I – students and graduates of secondary music schools (level II), bachelor students<text:line-break/>· Group II – students and graduates of Music Academies<text:line-break/>5. Winners of the main prizes from previous editions of the "Bella Voce" competition are not eligible.<text:line-break/>6. Participation requirements:<text:line-break/>a) Submission of a complete electronically filled application form, along with a photo and proof of bank payment by<text:span text:style-name="T3"> </text:span><text:span text:style-name="T4">July 1</text:span><text:span text:style-name="T5">0</text:span><text:span text:style-name="T4">, 202</text:span><text:span text:style-name="T5">6</text:span><text:span text:style-name="T4">.</text:span><text:line-break/>Note!<text:line-break/><text:soft-page-break/>Send the application with photo and proof of payment via email to: romaowsinska@gmail.com;<text:line-break/>Application forms can be downloaded from the "Voce" Association website www.stowarzyszenie.pl, the "Voce" Facebook page (www.facebook.com/stowarzyszenievoce), or Roma Owsińska’s Facebook (www.facebook.com/roma.owsinska);<text:line-break/><text:line-break/>b) Entry fee:<text:line-break/>The competition fee is PLN 50<text:span text:style-name="T2">0</text:span> – for both Group I and Group II.<text:line-break/><text:line-break/>Payments should be made to the account:<text:line-break/>Nadwiślański Bank Spółdzielczy in Solec-Zdrój<text:line-break/>1-go Maja Street 6<text:line-break/>Association "Voce"<text:line-break/>with note: STATUTORY PURPOSES<text:line-break/>Account No: 08 8517 0007 0010 0198 9814 0001<text:line-break/><text:line-break/>Note!<text:line-break/>If a participant withdraws from the Competition for reasons beyond the Organizer’s control, the fee is non-refundable.<text:line-break/><text:line-break/>7. Travel and accommodation expenses are covered by the participant.<text:line-break/><text:line-break/>8. The competition will be held in two age groups:<text:line-break/>- Group I up to 24 years old (bachelor level);<text:line-break/>- Group II from 25 to 40 years old<text:line-break/><text:line-break/>The order of performed pieces is up to the performer.<text:line-break/><text:line-break/>Competition repertoire:<text:line-break/><text:line-break/>GROUP I:<text:line-break/>For secondary school students and bachelor students:<text:line-break/>1. An oratorio, baroque, or classical aria;<text:line-break/>2. A song by a Polish composer;<text:line-break/>3. A song by a foreign composer;<text:line-break/>4. A piece of the performer’s choice;<text:line-break/><text:line-break/>GROUP II:<text:line-break/>1. An oratorio, baroque, or classical aria;<text:line-break/><text:soft-page-break/>2. Any opera aria;<text:line-break/>3. A song by a Polish composer;<text:line-break/>4. A song by a foreign composer;<text:line-break/>5. An operetta aria, musical theatre piece, or contemporary work.<text:line-break/><text:line-break/>9. Transposition is allowed for songs. Opera arias must be performed in the original key and language. The program is to be performed from memory. Maximum performance time is 20 minutes.<text:line-break/><text:line-break/>10. Participants and laureates of the Competition waive any financial claims and agree to the public use of their image.<text:line-break/><text:line-break/>11. The competition auditions will be judged by a jury appointed by the Artistic Director of the "Bella Voce" Vocal Competition – Prof. Dr. Roma Owsińska. The jury’s deliberations are confidential, and decisions are final.<text:line-break/><text:line-break/>12. Each participant performs three pieces – one chosen by themselves and two selected by the jury.<text:line-break/><text:line-break/>13. The following prizes will be awarded:<text:line-break/><text:line-break/><text:span text:style-name="T4">Group I:<text:line-break/>1st Prize – </text:span><text:span text:style-name="T6">6000 </text:span><text:span text:style-name="T4">PLN<text:line-break/>2nd Prize – </text:span><text:span text:style-name="T6">4000 </text:span><text:span text:style-name="T4">PLN<text:line-break/>3rd Prize – </text:span><text:span text:style-name="T6">2000 </text:span><text:span text:style-name="T4">PLN<text:line-break/><text:line-break/>Group II:<text:line-break/>1st Prize – </text:span><text:span text:style-name="T7">8000 </text:span><text:span text:style-name="T4">PLN<text:line-break/>2nd Prize – </text:span><text:span text:style-name="T6">6000 </text:span><text:span text:style-name="T4">PLN<text:line-break/>3rd Prize – </text:span><text:span text:style-name="T6">4000 </text:span><text:span text:style-name="T4">PLN</text:span><text:line-break/><text:line-break/>Honorable mentions.<text:line-break/><text:line-break/>14. Participants who receive a prize or honorable mention are obliged to perform in the Winners' Concert with a program determined by the jury.<text:line-break/><text:line-break/>15. The jury reserves the right to modify the amount of individual prizes.<text:line-break/><text:line-break/>16. The organizers reserve the right to amend or deviate from the rules and regulations.<text:line-break/><text:soft-page-break/><text:line-break/>17. All up-to-date information regarding the competition can be found on the Roma Owsińska Facebook page (www.facebook.com/roma.owsinska), the “Voce” Facebook page (www.facebook.com/stowarzyszenievoce), and the "Voce" Association website www.stowarzyszenievoce.pl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default-outline-level="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default-outline-level="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default-outline-level="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default-outline-level="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4</meta:editing-cycles>
    <meta:creation-date>2013-12-23T23:15:00</meta:creation-date>
    <dc:date>2026-05-05T22:54:51.769887800</dc:date>
    <meta:editing-duration>PT6M17S</meta:editing-duration>
    <meta:generator>LibreOffice/25.8.5.2$Windows_X86_64 LibreOffice_project/9c8b85f387cc00a89945a79c9e6239f32e450ac2</meta:generator>
    <meta:document-statistic meta:table-count="0" meta:image-count="0" meta:object-count="0" meta:page-count="4" meta:paragraph-count="2" meta:word-count="655" meta:character-count="4349" meta:non-whitespace-character-count="3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